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EXPEDIENTE">
      <style:paragraph-properties fo:line-height="150%"/>
    </style:style>
    <style:style style:name="P6" style:family="paragraph" style:parent-style-name="EXPEDIENTE">
      <style:paragraph-properties fo:line-height="150%"/>
      <style:text-properties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d1fe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3d1f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d1f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d1fe" officeooo:paragraph-rsid="0013d1fe" style:font-size-asian="11pt" style:font-weight-asian="bold" style:font-size-complex="11pt" style:font-weight-complex="bold"/>
    </style:style>
    <style:style style:name="P11" style:family="paragraph" style:parent-style-name="TEXTO">
      <style:paragraph-properties fo:line-height="150%" fo:text-align="justify" style:justify-single-word="false"/>
      <style:text-properties officeooo:paragraph-rsid="00150c93" style:font-size-complex="11pt"/>
    </style:style>
    <style:style style:name="P12" style:family="paragraph" style:parent-style-name="EXPEDIENTE" style:master-page-name="MP0">
      <style:paragraph-properties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13d1fe" style:font-size-asian="11pt" style:font-weight-asian="bold" style:font-weight-complex="bold"/>
    </style:style>
    <style:style style:name="T5" style:family="text">
      <style:text-properties style:font-name="Verdana" fo:font-size="11pt" fo:font-weight="bold" style:font-name-asian="Times New Roman" style:font-size-asian="11pt" style:language-asian="es" style:country-asian="AR" style:font-weight-asian="bold" style:font-name-complex="Arial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Verdana" fo:font-size="10pt" fo:language="es" fo:country="SV" fo:font-style="italic" fo:font-weight="bold" officeooo:rsid="0015a388" style:font-size-asian="10pt" style:font-style-asian="italic" style:font-weight-asian="bold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size-complex="11pt"/>
    </style:style>
    <style:style style:name="T14" style:family="text">
      <style:text-properties officeooo:rsid="0013d1fe"/>
    </style:style>
    <style:style style:name="T15" style:family="text">
      <style:text-properties fo:font-weight="bold" officeooo:rsid="0013d1fe" style:font-weight-asian="bold" style:font-weight-complex="bold"/>
    </style:style>
    <style:style style:name="T16" style:family="text">
      <style:text-properties officeooo:rsid="0013f1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Fuente_20_de_20_párrafo_20_predeter."><text:span text:style-name="T3">Diputadas y Diputados</text:span></text:span><text:span text:style-name="Fuente_20_de_20_párrafo_20_predeter."><text:span text:style-name="T7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7">La Comisión de Promoción Comunitaria ha considerado el proyecto de Ley </text:span></text:span><text:span text:style-name="Fuente_20_de_20_párrafo_20_predeter."><text:span text:style-name="T3">N° 36659 – FP-NEO-UCR,</text:span></text:span><text:span text:style-name="Fuente_20_de_20_párrafo_20_predeter."><text:span text:style-name="T7"> <text:s/>del diputado HENN , </text:span></text:span><text:bookmark text:name="caratula36473"/><text:span text:style-name="Fuente_20_de_20_párrafo_20_predeter."><text:span text:style-name="T8">por el cual se crea el Programa Deportivo "El Amixtoso", el que tiene por finalidad promover la convivencia saludable y la resolución pacífica de conflictos en el ámbito deportivo; </text:span></text:span><text:span text:style-name="Fuente_20_de_20_párrafo_20_predeter."><text:span text:style-name="T7">y, por las razones expuestas en los fundamentos y las que podrá dar el miembro informante, esta Comisión aconseja la aprobación del siguiente texto con modificaciones:</text:span></text:span></text:p>
      <text:p text:style-name="P4"/>
      <text:p text:style-name="P3">LA LEGISLATURA DE LA PROVINCIA DE SANTA FE</text:p>
      <text:p text:style-name="P3">SANCIONA CON FUERZA DE</text:p>
      <text:p text:style-name="P3">LEY :</text:p>
      <text:p text:style-name="P8"><text:span text:style-name="Fuente_20_de_20_párrafo_20_predeter."><text:span text:style-name="T5">PROGRAMA DEPORTIVO "EL AMIXTOSO"</text:span></text:span></text:p>
      <text:p text:style-name="P8"><text:span text:style-name="Fuente_20_de_20_párrafo_20_predeter."><text:span text:style-name="T5"/></text:span></text:p>
      <text:p text:style-name="P9"><text:span text:style-name="T15">ARTICULO 1 -</text:span> Créase el PROGRAMA DEPORTIVO "EL AMIXTOSO", el cual tiene por finalidad promover la convivencia saludable y la resolución pacífica de conflictos en el ámbito deportivo.</text:p>
      <text:p text:style-name="P9"><text:span text:style-name="T15">ARTICULO 2 - </text:span>Se entiende por "convivencia saludable" y por "resolución de conflictos de manera pacífica" los mecanismos que apelen al diálogo, el respeto, la solidaridad, la tolerancia y la cooperación entre los participantes.</text:p>
      <text:p text:style-name="P9"><text:span text:style-name="T15">ARTICULO 3 -</text:span> Son objetivos del Programa:</text:p>
      <text:p text:style-name="P9">a) Sensibilizar a niños, niñas, adolescentes y jóvenes en los valores de participación, inclusión, la tolerancia de la comunidad LGTBI, igualdad y diversidad de género, solidaridad, honestidad, responsabilidad y concertación,</text:p>
      <text:p text:style-name="P9">b) Promover transformaciones sociales que aporten a la convivencia saludable a través del trabajo en equipo, la resolución pacífica de conflictos, la crítica constructiva, la tolerancia, la escucha y el diálogo,</text:p>
      <text:p text:style-name="P9">c) Enfatizar la generación de cambios en los espacios familiares, barriales, comunitarios y escolares, para integrar comunidades, géneros y generaciones en torno a valores como el trabajo en equipo, la resolución pacífica de conflictos, la crítica constructiva, la tolerancia y el diálogo,</text:p>
      <text:p text:style-name="P9"/>
      <text:p text:style-name="P9"/>
      <text:p text:style-name="P9"><text:soft-page-break/>d) Generar sentido de identidad y pertenencia a través de la participación en el Programa y fomentar el protagonismo en la construcción de reglas y la toma de decisiones; <text:span text:style-name="T14">y,</text:span></text:p>
      <text:p text:style-name="P9">e) Promover el juego limpio y el espíritu olímpico como parte de la formación deportiva.</text:p>
      <text:p text:style-name="P9"><text:span text:style-name="T15">ARTICULO 4 -</text:span> A los fines de cumplir los objetivos establecidos en el artículo 3°, el 1 Programa se propone:</text:p>
      <text:p text:style-name="P9">a) Promover la participación socio-comunitaria de niños, niñas, adolescentes y jóvenes,</text:p>
      <text:p text:style-name="P9">b) Prevenir la resolución de conflictos de manera violenta,</text:p>
      <text:p text:style-name="P9"><text:span text:style-name="T16">c</text:span>) Fomentar la adaptación psicosocial de niños, niñas, adolescentes, familias y comunidades afectados por vulnerabilidades socio ambientales como así también vulnerabilidades generadas por situaciones de discriminación por genero o pertenencia a la comunidad LGTB<text:span text:style-name="T14">I; y, </text:span></text:p>
      <text:p text:style-name="P9">d) Colaborar e impulsar el desarrollo de políticas públicas de prevención primaria y secundaria de situaciones de vulneración de derechos, especialmente los vinculados a materias de genero y LGTBI.</text:p>
      <text:p text:style-name="P9"><text:span text:style-name="T15">ARTICULO 5 -</text:span> La autoridad de aplicación de la presente Ley es el Ministerio de Desarrollo Social. La Secretaria de Deportes colaborará suministrando materiales deportivos, coordinación con clubes de barrio y la logística del Programa.</text:p>
      <text:p text:style-name="P9"><text:span text:style-name="T15">ARTICULO 6 - </text:span>La autoridad de aplicación debe:</text:p>
      <text:p text:style-name="P9">a) Convocar instituciones de referencia barrial interesadas en participar del programa,</text:p>
      <text:p text:style-name="P9">b) Realizar campañas de difusión del mismo,</text:p>
      <text:p text:style-name="P9">c) Verificar la idoneidad de los espacios propuestos por las instituciones participantes para la realización del juego,</text:p>
      <text:p text:style-name="P9">d) Establecer la periodicidad de los encuentros y fechas de los mismos,</text:p>
      <text:p text:style-name="P9">e) Arbitrar los mecanismos para la formación de equipos profesionales y técnicos que lleven adelante el Programa,</text:p>
      <text:p text:style-name="P9">f) Organizar la logística del Programa; <text:span text:style-name="T16">y,</text:span></text:p>
      <text:p text:style-name="P9">g) Generar la metodología deportiva que permita el fomento de los valores mencionados en el ar<text:span text:style-name="T16">tículo</text:span> 3 .</text:p>
      <text:p text:style-name="P10"/>
      <text:p text:style-name="P10"><text:soft-page-break/></text:p>
      <text:p text:style-name="P10"/>
      <text:p text:style-name="P9"><text:span text:style-name="T15">ARTICULO 7 -</text:span> Son sujetos especialmente beneficiarios de la presente ley, los niños, niñas, adolescentes y jóvenes de entre los seis (6) y 18 años (18) años que participen de actividades deportivas en clubes y asociaciones barriales de la Provincia de Santa Fe.</text:p>
      <text:p text:style-name="P9"><text:span text:style-name="T15">ARTICULO 8 -</text:span> Los participantes e interesados en implementar el Programa, lo harán por intermedio de las instituciones o asociaciones públicas o privadas y establecimientos públicos que se encuentren interesados en implementar el Programa.</text:p>
      <text:p text:style-name="P9"><text:span text:style-name="T15">ARTICULO 9 - </text:span>Las modalidades de participación y reglas se establecen en el Anexo I - Progra<text:span text:style-name="T16">m</text:span>a de Fútbol Barrial EL AMIXTOSO - del presente proyecto. La Autoridad de Aplicación mediante reglamentación podrá establecer nuevos reglamentos para otros deportes siguiendo las finalidades del Programa.</text:p>
      <text:p text:style-name="P9"><text:span text:style-name="T15">ARTICULO 10 - </text:span>Los gastos que demande la ejecución del presente programa serán imputados a la partida presupuestaria del ejercicio fiscal corriente para experiencias piloto y presupuesto del ejercicio fiscal del año siguiente al de aprobación del proyecto para su organización.</text:p>
      <text:p text:style-name="P7"><text:span text:style-name="Fuente_20_de_20_párrafo_20_predeter."><text:span text:style-name="T4">ARTICULO 11- </text:span></text:span><text:span text:style-name="Fuente_20_de_20_párrafo_20_predeter."><text:span text:style-name="T6">Comuníquese al Poder Ejecutivo.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>SALA DE LA COMISION;</text:span></text:span><text:span text:style-name="Fuente_20_de_20_párrafo_20_predeter."><text:span text:style-name="T13"> </text:span></text:span><text:span text:style-name="Fuente_20_de_20_párrafo_20_predeter."><text:span text:style-name="T11">17 de junio de 2020</text:span></text:span></text:p>
      <text:p text:style-name="P6"/>
      <text:p text:style-name="P11"><text:span text:style-name="Fuente_20_de_20_párrafo_20_predeter."><text:span text:style-name="T9">FIRMANTES: ARCANDO-BELLATTI-CIANCIO-DE PONTI-</text:span></text:span><text:span text:style-name="Fuente_20_de_20_párrafo_20_predeter."><text:span text:style-name="T10">ARMAS BELAV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9-16T08:37:25.249007041</dc:date>
    <meta:print-date>2020-06-18T09:16:22.625889348</meta:print-date>
    <meta:editing-cycles>4</meta:editing-cycles>
    <meta:editing-duration>PT1H19M49S</meta:editing-duration>
    <meta:document-statistic meta:table-count="0" meta:image-count="1" meta:object-count="0" meta:page-count="3" meta:paragraph-count="37" meta:word-count="739" meta:character-count="4893" meta:non-whitespace-character-count="4173"/>
    <meta:template xlink:type="simple" xlink:actuate="onRequest" xlink:title="" xlink:href="Normal"/>
  </office:meta>
</office:document-meta>
</file>